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outline1">
      <style:graphic-properties fo:min-height="11.92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color="#ffffff"/>
    </style:style>
    <style:style style:name="T1" style:family="text">
      <style:text-properties fo:color="#ffffff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778cm" svg:height="18.796cm" svg:x="1.4cm" svg:y="1.016cm" presentation:class="outline" presentation:user-transformed="true">
          <draw:text-box>
            <text:list text:style-name="L1">
              <text:list-item>
                <text:p text:style-name="P1"><text:span text:style-name="T1">Length of river in Karnataka: 11km</text:span></text:p>
              </text:list-item>
              <text:list-item>
                <text:p text:style-name="P1"><text:span text:style-name="T1">Length of river in Goa: 76 km, of which 46 km is in saline zone</text:span></text:p>
              </text:list-item>
              <text:list-item>
                <text:p text:style-name="P1"><text:span text:style-name="T1">Distribution of basin area: Karnataka: 18%, Maharashtra: 4%, Goa: 78%</text:span></text:p>
              </text:list-item>
              <text:list-item>
                <text:p text:style-name="P1"><text:span text:style-name="T1">Plan: <text:s/>12 dams to divert 679.6 MCM (10 TMC) of water in Karnataka</text:span></text:p>
              </text:list-item>
              <text:list-item>
                <text:p text:style-name="P1"><text:span text:style-name="T1">Non-monsoon base flow near the mouth: 285 MCM/yr or 10 TMC </text:span></text:p>
              </text:list-item>
              <text:list-item>
                <text:p text:style-name="P1"><text:span text:style-name="T1">Supply: <text:s/>9 talukas in 4 districts of Karnataka</text:span></text:p>
              </text:list-item>
              <text:list-item>
                <text:p text:style-name="P1"><text:span text:style-name="T1">Present use: Drinking water to 43% of Goa, as well as agriculture. Crucial for forest and estuarine ecosytem.</text:span></text:p>
              </text:list-item>
              <text:list-item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4a4a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4a4a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icu Lokgariwar</meta:initial-creator>
    <meta:creation-date>2016-02-26T08:20:14.13</meta:creation-date>
    <dc:date>2016-02-26T09:33:02.02</dc:date>
    <dc:creator>Chicu Lokgariwar</dc:creator>
    <meta:editing-duration>PT58M17S</meta:editing-duration>
    <meta:editing-cycles>2</meta:editing-cycles>
    <meta:generator>LibreOffice/3.6$Windows_x86 LibreOffice_project/2ef5aff-a6fb0ff-166bdff-cf087ad-0f1389</meta:generator>
    <meta:document-statistic meta:object-count="24"/>
  </office:meta>
</office:document-meta>
</file>