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843cm"/>
    </style:style>
    <style:style style:name="co3" style:family="table-column">
      <style:table-column-properties fo:break-before="auto" style:column-width="0.697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fo:wrap-option="wrap"/>
      <style:text-properties style:use-window-font-color="true" style:text-outline="false" style:text-line-through-style="none" style:font-name="Times New Roman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c0c0c0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fo:background-color="#c0c0c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style-name="gr1" svg:width="24.083cm" svg:height="9.882cm" svg:x="17.756cm" svg:y="15.595cm">
            <draw:object draw:notify-on-update-of-ranges="Sheet1.A2:Sheet1.A35 Sheet1.G1:Sheet1.G1 Sheet1.G2:Sheet1.G3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2">
          <table:table-cell office:value-type="string">
            <text:p>State/Union Territory</text:p>
          </table:table-cell>
          <table:table-cell office:value-type="string">
            <text:p>Total labour days</text:p>
          </table:table-cell>
          <table:table-cell office:value-type="string">
            <text:p>Total population</text:p>
          </table:table-cell>
          <table:table-cell office:value-type="string">
            <text:p>rural population</text:p>
          </table:table-cell>
          <table:table-cell office:value-type="string">
            <text:p>number of labour days generated per person in a rural area</text:p>
          </table:table-cell>
          <table:table-cell office:value-type="string">
            <text:p>rural population in age group 15-59 years</text:p>
          </table:table-cell>
          <table:table-cell table:style-name="ce4" office:value-type="string">
            <text:p>number of labour days generated per person of working age in a rural area</text:p>
          </table:table-cell>
          <table:table-cell table:number-columns-repeated="1017"/>
        </table:table-row>
        <table:table-row table:style-name="ro4">
          <table:table-cell office:value-type="string">
            <text:p>Daman and Diu</text:p>
          </table:table-cell>
          <table:table-cell office:value-type="float" office:value="0">
            <text:p>0</text:p>
          </table:table-cell>
          <table:table-cell office:value-type="float" office:value="158204">
            <text:p>158204</text:p>
          </table:table-cell>
          <table:table-cell office:value-type="float" office:value="100856">
            <text:p>100856</text:p>
          </table:table-cell>
          <table:table-cell table:formula="of:=[.B2]/[.D2]" office:value-type="float" office:value="0">
            <text:p>0.00</text:p>
          </table:table-cell>
          <table:table-cell table:formula="of:=0.6*[.D2]" office:value-type="float" office:value="60513.6">
            <text:p>60513.6</text:p>
          </table:table-cell>
          <table:table-cell table:style-name="ce6" table:formula="of:=[.B2]/[.F2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Chandigarh</text:p>
          </table:table-cell>
          <table:table-cell office:value-type="float" office:value="0">
            <text:p>0</text:p>
          </table:table-cell>
          <table:table-cell office:value-type="float" office:value="900635">
            <text:p>900635</text:p>
          </table:table-cell>
          <table:table-cell office:value-type="float" office:value="92120">
            <text:p>92120</text:p>
          </table:table-cell>
          <table:table-cell table:formula="of:=[.B3]/[.D3]" office:value-type="float" office:value="0">
            <text:p>0.00</text:p>
          </table:table-cell>
          <table:table-cell table:formula="of:=0.6*[.D3]" office:value-type="float" office:value="55272">
            <text:p>55272</text:p>
          </table:table-cell>
          <table:table-cell table:style-name="ce6" table:formula="of:=[.B3]/[.F3]"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Dadra and Nagar Haveli</text:p>
          </table:table-cell>
          <table:table-cell office:value-type="float" office:value="25">
            <text:p>25</text:p>
          </table:table-cell>
          <table:table-cell office:value-type="float" office:value="220490">
            <text:p>220490</text:p>
          </table:table-cell>
          <table:table-cell office:value-type="float" office:value="170027">
            <text:p>170027</text:p>
          </table:table-cell>
          <table:table-cell table:formula="of:=[.B4]/[.D4]" office:value-type="float" office:value="0.000147035470836985">
            <text:p>0.00</text:p>
          </table:table-cell>
          <table:table-cell table:formula="of:=0.6*[.D4]" office:value-type="float" office:value="102016.2">
            <text:p>102016.2</text:p>
          </table:table-cell>
          <table:table-cell table:style-name="ce6" table:formula="of:=[.B4]/[.F4]" office:value-type="float" office:value="0.000245059118061641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Goa</text:p>
          </table:table-cell>
          <table:table-cell table:style-name="ce2" office:value-type="float" office:value="45672">
            <text:p>45672</text:p>
          </table:table-cell>
          <table:table-cell office:value-type="float" office:value="1347668">
            <text:p>1347668</text:p>
          </table:table-cell>
          <table:table-cell office:value-type="float" office:value="677091">
            <text:p>677091</text:p>
          </table:table-cell>
          <table:table-cell table:formula="of:=[.B5]/[.D5]" office:value-type="float" office:value="0.0674532669906999">
            <text:p>0.07</text:p>
          </table:table-cell>
          <table:table-cell table:formula="of:=0.6*[.D5]" office:value-type="float" office:value="406254.6">
            <text:p>406254.6</text:p>
          </table:table-cell>
          <table:table-cell table:style-name="ce6" table:formula="of:=[.B5]/[.F5]" office:value-type="float" office:value="0.112422111651167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Punjab</text:p>
          </table:table-cell>
          <table:table-cell table:style-name="ce2" office:value-type="float" office:value="3981544">
            <text:p>3981544</text:p>
          </table:table-cell>
          <table:table-cell office:value-type="float" office:value="24358999">
            <text:p>24358999</text:p>
          </table:table-cell>
          <table:table-cell office:value-type="float" office:value="16096488">
            <text:p>16096488</text:p>
          </table:table-cell>
          <table:table-cell table:formula="of:=[.B6]/[.D6]" office:value-type="float" office:value="0.24735482671748">
            <text:p>0.25</text:p>
          </table:table-cell>
          <table:table-cell table:formula="of:=0.6*[.D6]" office:value-type="float" office:value="9657892.8">
            <text:p>9657892.8</text:p>
          </table:table-cell>
          <table:table-cell table:style-name="ce6" table:formula="of:=[.B6]/[.F6]" office:value-type="float" office:value="0.412258044529134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Haryana</text:p>
          </table:table-cell>
          <table:table-cell table:style-name="ce2" office:value-type="float" office:value="7381908">
            <text:p>7381908</text:p>
          </table:table-cell>
          <table:table-cell office:value-type="float" office:value="21144564">
            <text:p>21144564</text:p>
          </table:table-cell>
          <table:table-cell office:value-type="float" office:value="15029260">
            <text:p>15029260</text:p>
          </table:table-cell>
          <table:table-cell table:formula="of:=[.B7]/[.D7]" office:value-type="float" office:value="0.491169092822933">
            <text:p>0.49</text:p>
          </table:table-cell>
          <table:table-cell table:formula="of:=0.6*[.D7]" office:value-type="float" office:value="9017556">
            <text:p>9017556</text:p>
          </table:table-cell>
          <table:table-cell table:style-name="ce6" table:formula="of:=[.B7]/[.F7]" office:value-type="float" office:value="0.818615154704889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Karnataka</text:p>
          </table:table-cell>
          <table:table-cell table:style-name="ce2" office:value-type="float" office:value="19693360">
            <text:p>19693360</text:p>
          </table:table-cell>
          <table:table-cell office:value-type="float" office:value="52850562">
            <text:p>52850562</text:p>
          </table:table-cell>
          <table:table-cell office:value-type="float" office:value="34889033">
            <text:p>34889033</text:p>
          </table:table-cell>
          <table:table-cell table:formula="of:=[.B8]/[.D8]" office:value-type="float" office:value="0.564457031526211">
            <text:p>0.56</text:p>
          </table:table-cell>
          <table:table-cell table:formula="of:=0.6*[.D8]" office:value-type="float" office:value="20933419.8">
            <text:p>20933419.8</text:p>
          </table:table-cell>
          <table:table-cell table:style-name="ce6" table:formula="of:=[.B8]/[.F8]" office:value-type="float" office:value="0.940761719210351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Gujarat</text:p>
          </table:table-cell>
          <table:table-cell table:style-name="ce2" office:value-type="float" office:value="18673850">
            <text:p>18673850</text:p>
          </table:table-cell>
          <table:table-cell office:value-type="float" office:value="50671017">
            <text:p>50671017</text:p>
          </table:table-cell>
          <table:table-cell office:value-type="float" office:value="31740767">
            <text:p>31740767</text:p>
          </table:table-cell>
          <table:table-cell table:formula="of:=[.B9]/[.D9]" office:value-type="float" office:value="0.58832384233185">
            <text:p>0.59</text:p>
          </table:table-cell>
          <table:table-cell table:formula="of:=0.6*[.D9]" office:value-type="float" office:value="19044460.2">
            <text:p>19044460.2</text:p>
          </table:table-cell>
          <table:table-cell table:style-name="ce6" table:formula="of:=[.B9]/[.F9]" office:value-type="float" office:value="0.98053973721975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Bihar</text:p>
          </table:table-cell>
          <table:table-cell table:style-name="ce2" office:value-type="float" office:value="51469798">
            <text:p>51469798</text:p>
          </table:table-cell>
          <table:table-cell office:value-type="float" office:value="82998509">
            <text:p>82998509</text:p>
          </table:table-cell>
          <table:table-cell office:value-type="float" office:value="74316709">
            <text:p>74316709</text:p>
          </table:table-cell>
          <table:table-cell table:formula="of:=[.B10]/[.D10]" office:value-type="float" office:value="0.692573698332094">
            <text:p>0.69</text:p>
          </table:table-cell>
          <table:table-cell table:formula="of:=0.6*[.D10]" office:value-type="float" office:value="44590025.4">
            <text:p>44590025.4</text:p>
          </table:table-cell>
          <table:table-cell table:style-name="ce6" table:formula="of:=[.B10]/[.F10]" office:value-type="float" office:value="1.15428949722016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Lakshwadweep</text:p>
          </table:table-cell>
          <table:table-cell table:style-name="ce2" office:value-type="float" office:value="25550">
            <text:p>25550</text:p>
          </table:table-cell>
          <table:table-cell office:value-type="float" office:value="60650">
            <text:p>60650</text:p>
          </table:table-cell>
          <table:table-cell office:value-type="float" office:value="33683">
            <text:p>33683</text:p>
          </table:table-cell>
          <table:table-cell table:formula="of:=[.B11]/[.D11]" office:value-type="float" office:value="0.758542885134935">
            <text:p>0.76</text:p>
          </table:table-cell>
          <table:table-cell table:formula="of:=0.6*[.D11]" office:value-type="float" office:value="20209.8">
            <text:p>20209.8</text:p>
          </table:table-cell>
          <table:table-cell table:style-name="ce6" table:formula="of:=[.B11]/[.F11]" office:value-type="float" office:value="1.26423814189156">
            <text:p>1</text:p>
          </table:table-cell>
          <table:table-cell table:number-columns-repeated="1017"/>
        </table:table-row>
        <table:table-row table:style-name="ro2">
          <table:table-cell office:value-type="string">
            <text:p>Assam</text:p>
          </table:table-cell>
          <table:table-cell table:style-name="ce2" office:value-type="float" office:value="18874404">
            <text:p>18874404</text:p>
          </table:table-cell>
          <table:table-cell office:value-type="float" office:value="26655528">
            <text:p>26655528</text:p>
          </table:table-cell>
          <table:table-cell office:value-type="float" office:value="23216288">
            <text:p>23216288</text:p>
          </table:table-cell>
          <table:table-cell table:formula="of:=[.B12]/[.D12]" office:value-type="float" office:value="0.812981127732392">
            <text:p>0.81</text:p>
          </table:table-cell>
          <table:table-cell table:formula="of:=0.6*[.D12]" office:value-type="float" office:value="13929772.8">
            <text:p>13929772.8</text:p>
          </table:table-cell>
          <table:table-cell table:style-name="ce6" table:formula="of:=[.B12]/[.F12]" office:value-type="float" office:value="1.35496854622065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Orissa</text:p>
          </table:table-cell>
          <table:table-cell table:style-name="ce2" office:value-type="float" office:value="32083584">
            <text:p>32083584</text:p>
          </table:table-cell>
          <table:table-cell office:value-type="float" office:value="36804660">
            <text:p>36804660</text:p>
          </table:table-cell>
          <table:table-cell office:value-type="float" office:value="31287422">
            <text:p>31287422</text:p>
          </table:table-cell>
          <table:table-cell table:formula="of:=[.B13]/[.D13]" office:value-type="float" office:value="1.02544671146124">
            <text:p>1.03</text:p>
          </table:table-cell>
          <table:table-cell table:formula="of:=0.6*[.D13]" office:value-type="float" office:value="18772453.2">
            <text:p>18772453.2</text:p>
          </table:table-cell>
          <table:table-cell table:style-name="ce6" table:formula="of:=[.B13]/[.F13]" office:value-type="float" office:value="1.7090778524354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Maharashtra</text:p>
          </table:table-cell>
          <table:table-cell table:style-name="ce2" office:value-type="float" office:value="58592137">
            <text:p>58592137</text:p>
          </table:table-cell>
          <table:table-cell office:value-type="float" office:value="96878627">
            <text:p>96878627</text:p>
          </table:table-cell>
          <table:table-cell office:value-type="float" office:value="55777647">
            <text:p>55777647</text:p>
          </table:table-cell>
          <table:table-cell table:formula="of:=[.B14]/[.D14]" office:value-type="float" office:value="1.05045910237124">
            <text:p>1.05</text:p>
          </table:table-cell>
          <table:table-cell table:formula="of:=0.6*[.D14]" office:value-type="float" office:value="33466588.2">
            <text:p>33466588.2</text:p>
          </table:table-cell>
          <table:table-cell table:style-name="ce6" table:formula="of:=[.B14]/[.F14]" office:value-type="float" office:value="1.75076517061874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Arunachal</text:p>
          </table:table-cell>
          <table:table-cell table:style-name="ce2" office:value-type="float" office:value="938128">
            <text:p>938128</text:p>
          </table:table-cell>
          <table:table-cell office:value-type="float" office:value="1097968">
            <text:p>1097968</text:p>
          </table:table-cell>
          <table:table-cell office:value-type="float" office:value="870087">
            <text:p>870087</text:p>
          </table:table-cell>
          <table:table-cell table:formula="of:=[.B15]/[.D15]" office:value-type="float" office:value="1.07820022595442">
            <text:p>1.08</text:p>
          </table:table-cell>
          <table:table-cell table:formula="of:=0.6*[.D15]" office:value-type="float" office:value="522052.2">
            <text:p>522052.2</text:p>
          </table:table-cell>
          <table:table-cell table:style-name="ce6" table:formula="of:=[.B15]/[.F15]" office:value-type="float" office:value="1.79700037659069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Jammu and Kashmir</text:p>
          </table:table-cell>
          <table:table-cell table:style-name="ce2" office:value-type="float" office:value="9971473">
            <text:p>9971473</text:p>
          </table:table-cell>
          <table:table-cell office:value-type="float" office:value="10143700">
            <text:p>10143700</text:p>
          </table:table-cell>
          <table:table-cell office:value-type="float" office:value="7627062">
            <text:p>7627062</text:p>
          </table:table-cell>
          <table:table-cell table:formula="of:=[.B16]/[.D16]" office:value-type="float" office:value="1.30738061392447">
            <text:p>1.31</text:p>
          </table:table-cell>
          <table:table-cell table:formula="of:=0.6*[.D16]" office:value-type="float" office:value="4576237.2">
            <text:p>4576237.2</text:p>
          </table:table-cell>
          <table:table-cell table:style-name="ce6" table:formula="of:=[.B16]/[.F16]" office:value-type="float" office:value="2.1789676898741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Uttarakhand</text:p>
          </table:table-cell>
          <table:table-cell table:style-name="ce2" office:value-type="float" office:value="8515831">
            <text:p>8515831</text:p>
          </table:table-cell>
          <table:table-cell office:value-type="float" office:value="8489349">
            <text:p>8489349</text:p>
          </table:table-cell>
          <table:table-cell office:value-type="float" office:value="6310275">
            <text:p>6310275</text:p>
          </table:table-cell>
          <table:table-cell table:formula="of:=[.B17]/[.D17]" office:value-type="float" office:value="1.34951820641731">
            <text:p>1.35</text:p>
          </table:table-cell>
          <table:table-cell table:formula="of:=0.6*[.D17]" office:value-type="float" office:value="3786165">
            <text:p>3786165</text:p>
          </table:table-cell>
          <table:table-cell table:style-name="ce6" table:formula="of:=[.B17]/[.F17]" office:value-type="float" office:value="2.2491970106955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Andaman and Nicobar</text:p>
          </table:table-cell>
          <table:table-cell table:style-name="ce2" office:value-type="float" office:value="324639">
            <text:p>324639</text:p>
          </table:table-cell>
          <table:table-cell office:value-type="float" office:value="356152">
            <text:p>356152</text:p>
          </table:table-cell>
          <table:table-cell office:value-type="float" office:value="239954">
            <text:p>239954</text:p>
          </table:table-cell>
          <table:table-cell table:formula="of:=[.B18]/[.D18]" office:value-type="float" office:value="1.35292181001359">
            <text:p>1.35</text:p>
          </table:table-cell>
          <table:table-cell table:formula="of:=0.6*[.D18]" office:value-type="float" office:value="143972.4">
            <text:p>143972.4</text:p>
          </table:table-cell>
          <table:table-cell table:style-name="ce6" table:formula="of:=[.B18]/[.F18]" office:value-type="float" office:value="2.25486968335598">
            <text:p>2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Jharkhand</text:p>
          </table:table-cell>
          <table:table-cell table:style-name="ce3" office:value-type="float" office:value="34899298">
            <text:p>34899298</text:p>
          </table:table-cell>
          <table:table-cell table:style-name="ce1" office:value-type="float" office:value="26945829">
            <text:p>26945829</text:p>
          </table:table-cell>
          <table:table-cell table:style-name="ce1" office:value-type="float" office:value="20952088">
            <text:p>20952088</text:p>
          </table:table-cell>
          <table:table-cell table:style-name="ce5" table:formula="of:=[.B19]/[.D19]" office:value-type="float" office:value="1.66567160275386">
            <text:p>1.67</text:p>
          </table:table-cell>
          <table:table-cell table:style-name="ce1" table:formula="of:=0.6*[.D19]" office:value-type="float" office:value="12571252.8">
            <text:p>12571252.8</text:p>
          </table:table-cell>
          <table:table-cell table:style-name="ce7" table:formula="of:=[.B19]/[.F19]" office:value-type="float" office:value="2.77611933792311">
            <text:p>3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Madhya Pradesh</text:p>
          </table:table-cell>
          <table:table-cell table:style-name="ce3" office:value-type="float" office:value="78287515">
            <text:p>78287515</text:p>
          </table:table-cell>
          <table:table-cell table:style-name="ce1" office:value-type="float" office:value="60348023">
            <text:p>60348023</text:p>
          </table:table-cell>
          <table:table-cell table:style-name="ce1" office:value-type="float" office:value="44380878">
            <text:p>44380878</text:p>
          </table:table-cell>
          <table:table-cell table:style-name="ce5" table:formula="of:=[.B20]/[.D20]" office:value-type="float" office:value="1.76399202827849">
            <text:p>1.76</text:p>
          </table:table-cell>
          <table:table-cell table:style-name="ce1" table:formula="of:=0.6*[.D20]" office:value-type="float" office:value="26628526.8">
            <text:p>26628526.8</text:p>
          </table:table-cell>
          <table:table-cell table:style-name="ce7" table:formula="of:=[.B20]/[.F20]" office:value-type="float" office:value="2.93998671379747">
            <text:p>3</text:p>
          </table:table-cell>
          <table:table-cell table:style-name="ce1" table:number-columns-repeated="1017"/>
        </table:table-row>
        <table:table-row table:style-name="ro2">
          <table:table-cell table:style-name="ce1" office:value-type="string">
            <text:p>West Bengal</text:p>
          </table:table-cell>
          <table:table-cell table:style-name="ce3" office:value-type="float" office:value="120138270">
            <text:p>120138270</text:p>
          </table:table-cell>
          <table:table-cell table:style-name="ce1" office:value-type="float" office:value="80176197">
            <text:p>80176197</text:p>
          </table:table-cell>
          <table:table-cell table:style-name="ce1" office:value-type="float" office:value="57748946">
            <text:p>57748946</text:p>
          </table:table-cell>
          <table:table-cell table:style-name="ce5" table:formula="of:=[.B21]/[.D21]" office:value-type="float" office:value="2.08035433235439">
            <text:p>2.08</text:p>
          </table:table-cell>
          <table:table-cell table:style-name="ce1" table:formula="of:=0.6*[.D21]" office:value-type="float" office:value="34649367.6">
            <text:p>34649367.6</text:p>
          </table:table-cell>
          <table:table-cell table:style-name="ce7" table:formula="of:=[.B21]/[.F21]" office:value-type="float" office:value="3.46725722059066">
            <text:p>3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Kerala</text:p>
          </table:table-cell>
          <table:table-cell table:style-name="ce3" office:value-type="float" office:value="53689062">
            <text:p>53689062</text:p>
          </table:table-cell>
          <table:table-cell table:style-name="ce1" office:value-type="float" office:value="31841374">
            <text:p>31841374</text:p>
          </table:table-cell>
          <table:table-cell table:style-name="ce1" office:value-type="float" office:value="23574449">
            <text:p>23574449</text:p>
          </table:table-cell>
          <table:table-cell table:style-name="ce5" table:formula="of:=[.B22]/[.D22]" office:value-type="float" office:value="2.27742595383672">
            <text:p>2.28</text:p>
          </table:table-cell>
          <table:table-cell table:style-name="ce1" table:formula="of:=0.6*[.D22]" office:value-type="float" office:value="14144669.4">
            <text:p>14144669.4</text:p>
          </table:table-cell>
          <table:table-cell table:style-name="ce7" table:formula="of:=[.B22]/[.F22]" office:value-type="float" office:value="3.79570992306119">
            <text:p>4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Sikkim</text:p>
          </table:table-cell>
          <table:table-cell table:style-name="ce3" office:value-type="float" office:value="1229615">
            <text:p>1229615</text:p>
          </table:table-cell>
          <table:table-cell table:style-name="ce1" office:value-type="float" office:value="540851">
            <text:p>540851</text:p>
          </table:table-cell>
          <table:table-cell table:style-name="ce1" office:value-type="float" office:value="480981">
            <text:p>480981</text:p>
          </table:table-cell>
          <table:table-cell table:style-name="ce5" table:formula="of:=[.B23]/[.D23]" office:value-type="float" office:value="2.55647312471802">
            <text:p>2.56</text:p>
          </table:table-cell>
          <table:table-cell table:style-name="ce1" table:formula="of:=0.6*[.D23]" office:value-type="float" office:value="288588.6">
            <text:p>288588.6</text:p>
          </table:table-cell>
          <table:table-cell table:style-name="ce7" table:formula="of:=[.B23]/[.F23]" office:value-type="float" office:value="4.26078854119671">
            <text:p>4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Puducherry</text:p>
          </table:table-cell>
          <table:table-cell table:style-name="ce3" office:value-type="float" office:value="852684">
            <text:p>852684</text:p>
          </table:table-cell>
          <table:table-cell table:style-name="ce1" office:value-type="float" office:value="974345">
            <text:p>974345</text:p>
          </table:table-cell>
          <table:table-cell table:style-name="ce1" office:value-type="float" office:value="325726">
            <text:p>325726</text:p>
          </table:table-cell>
          <table:table-cell table:style-name="ce5" table:formula="of:=[.B24]/[.D24]" office:value-type="float" office:value="2.61779532490498">
            <text:p>2.62</text:p>
          </table:table-cell>
          <table:table-cell table:style-name="ce1" table:formula="of:=0.6*[.D24]" office:value-type="float" office:value="195435.6">
            <text:p>195435.6</text:p>
          </table:table-cell>
          <table:table-cell table:style-name="ce7" table:formula="of:=[.B24]/[.F24]" office:value-type="float" office:value="4.36299220817497">
            <text:p>4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Himachal Pradesh</text:p>
          </table:table-cell>
          <table:table-cell table:style-name="ce3" office:value-type="float" office:value="15622510">
            <text:p>15622510</text:p>
          </table:table-cell>
          <table:table-cell table:style-name="ce1" office:value-type="float" office:value="6077900">
            <text:p>6077900</text:p>
          </table:table-cell>
          <table:table-cell table:style-name="ce1" office:value-type="float" office:value="5482319">
            <text:p>5482319</text:p>
          </table:table-cell>
          <table:table-cell table:style-name="ce5" table:formula="of:=[.B25]/[.D25]" office:value-type="float" office:value="2.84961710546212">
            <text:p>2.85</text:p>
          </table:table-cell>
          <table:table-cell table:style-name="ce1" table:formula="of:=0.6*[.D25]" office:value-type="float" office:value="3289391.4">
            <text:p>3289391.4</text:p>
          </table:table-cell>
          <table:table-cell table:style-name="ce7" table:formula="of:=[.B25]/[.F25]" office:value-type="float" office:value="4.74936184243687">
            <text:p>5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Nagaland</text:p>
          </table:table-cell>
          <table:table-cell table:style-name="ce3" office:value-type="float" office:value="6691962">
            <text:p>6691962</text:p>
          </table:table-cell>
          <table:table-cell table:style-name="ce1" office:value-type="float" office:value="1990036">
            <text:p>1990036</text:p>
          </table:table-cell>
          <table:table-cell table:style-name="ce1" office:value-type="float" office:value="1647249">
            <text:p>1647249</text:p>
          </table:table-cell>
          <table:table-cell table:style-name="ce5" table:formula="of:=[.B26]/[.D26]" office:value-type="float" office:value="4.06250785400386">
            <text:p>4.06</text:p>
          </table:table-cell>
          <table:table-cell table:style-name="ce1" table:formula="of:=0.6*[.D26]" office:value-type="float" office:value="988349.4">
            <text:p>988349.4</text:p>
          </table:table-cell>
          <table:table-cell table:style-name="ce7" table:formula="of:=[.B26]/[.F26]" office:value-type="float" office:value="6.77084642333976">
            <text:p>7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Andhra Pradesh</text:p>
          </table:table-cell>
          <table:table-cell table:style-name="ce3" office:value-type="float" office:value="232397414">
            <text:p>232397414</text:p>
          </table:table-cell>
          <table:table-cell table:style-name="ce1" office:value-type="float" office:value="76210007">
            <text:p>76210007</text:p>
          </table:table-cell>
          <table:table-cell table:style-name="ce1" office:value-type="float" office:value="55401067">
            <text:p>55401067</text:p>
          </table:table-cell>
          <table:table-cell table:style-name="ce5" table:formula="of:=[.B27]/[.D27]" office:value-type="float" office:value="4.19481837777601">
            <text:p>4.19</text:p>
          </table:table-cell>
          <table:table-cell table:style-name="ce1" table:formula="of:=0.6*[.D27]" office:value-type="float" office:value="33240640.2">
            <text:p>33240640.2</text:p>
          </table:table-cell>
          <table:table-cell table:style-name="ce7" table:formula="of:=[.B27]/[.F27]" office:value-type="float" office:value="6.99136396296001">
            <text:p>7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Chattisgarh</text:p>
          </table:table-cell>
          <table:table-cell table:style-name="ce3" office:value-type="float" office:value="71594218">
            <text:p>71594218</text:p>
          </table:table-cell>
          <table:table-cell table:style-name="ce1" office:value-type="float" office:value="20833803">
            <text:p>20833803</text:p>
          </table:table-cell>
          <table:table-cell table:style-name="ce1" office:value-type="float" office:value="16648056">
            <text:p>16648056</text:p>
          </table:table-cell>
          <table:table-cell table:style-name="ce5" table:formula="of:=[.B28]/[.D28]" office:value-type="float" office:value="4.30045514022778">
            <text:p>4.30</text:p>
          </table:table-cell>
          <table:table-cell table:style-name="ce1" table:formula="of:=0.6*[.D28]" office:value-type="float" office:value="9988833.6">
            <text:p>9988833.6</text:p>
          </table:table-cell>
          <table:table-cell table:style-name="ce7" table:formula="of:=[.B28]/[.F28]" office:value-type="float" office:value="7.16742523371297">
            <text:p>7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Uttar Pradesh</text:p>
          </table:table-cell>
          <table:table-cell table:style-name="ce3" office:value-type="float" office:value="94554410">
            <text:p>94554410</text:p>
          </table:table-cell>
          <table:table-cell table:style-name="ce1" office:value-type="float" office:value="25757640">
            <text:p>25757640</text:p>
          </table:table-cell>
          <table:table-cell table:style-name="ce1" office:value-type="float" office:value="20373081">
            <text:p>20373081</text:p>
          </table:table-cell>
          <table:table-cell table:style-name="ce5" table:formula="of:=[.B29]/[.D29]" office:value-type="float" office:value="4.64114436103209">
            <text:p>4.64</text:p>
          </table:table-cell>
          <table:table-cell table:style-name="ce1" table:formula="of:=0.6*[.D29]" office:value-type="float" office:value="12223848.6">
            <text:p>12223848.6</text:p>
          </table:table-cell>
          <table:table-cell table:style-name="ce7" table:formula="of:=[.B29]/[.F29]" office:value-type="float" office:value="7.73524060172015">
            <text:p>8</text:p>
          </table:table-cell>
          <table:table-cell table:style-name="ce1" table:number-columns-repeated="1017"/>
        </table:table-row>
        <table:table-row table:style-name="ro4">
          <table:table-cell table:style-name="ce1" office:value-type="string">
            <text:p>Meghalaya</text:p>
          </table:table-cell>
          <table:table-cell table:style-name="ce3" office:value-type="float" office:value="8719561">
            <text:p>8719561</text:p>
          </table:table-cell>
          <table:table-cell table:style-name="ce1" office:value-type="float" office:value="2318822">
            <text:p>2318822</text:p>
          </table:table-cell>
          <table:table-cell table:style-name="ce1" office:value-type="float" office:value="1864711">
            <text:p>1864711</text:p>
          </table:table-cell>
          <table:table-cell table:style-name="ce5" table:formula="of:=[.B30]/[.D30]" office:value-type="float" office:value="4.676092434699">
            <text:p>4.68</text:p>
          </table:table-cell>
          <table:table-cell table:style-name="ce1" table:formula="of:=0.6*[.D30]" office:value-type="float" office:value="1118826.6">
            <text:p>1118826.6</text:p>
          </table:table-cell>
          <table:table-cell table:style-name="ce7" table:formula="of:=[.B30]/[.F30]" office:value-type="float" office:value="7.79348739116499">
            <text:p>8</text:p>
          </table:table-cell>
          <table:table-cell table:style-name="ce1" table:number-columns-repeated="1017"/>
        </table:table-row>
        <table:table-row table:style-name="ro4">
          <table:table-cell office:value-type="string">
            <text:p>Tamil Nadu</text:p>
          </table:table-cell>
          <table:table-cell table:style-name="ce2" office:value-type="float" office:value="301021095">
            <text:p>301021095</text:p>
          </table:table-cell>
          <table:table-cell office:value-type="float" office:value="62405679">
            <text:p>62405679</text:p>
          </table:table-cell>
          <table:table-cell office:value-type="float" office:value="34921681">
            <text:p>34921681</text:p>
          </table:table-cell>
          <table:table-cell table:formula="of:=[.B31]/[.D31]" office:value-type="float" office:value="8.61989132195555">
            <text:p>8.62</text:p>
          </table:table-cell>
          <table:table-cell table:formula="of:=0.6*[.D31]" office:value-type="float" office:value="20953008.6">
            <text:p>20953008.6</text:p>
          </table:table-cell>
          <table:table-cell table:style-name="ce6" table:formula="of:=[.B31]/[.F31]" office:value-type="float" office:value="14.3664855365926">
            <text:p>14</text:p>
          </table:table-cell>
          <table:table-cell table:number-columns-repeated="1017"/>
        </table:table-row>
        <table:table-row table:style-name="ro4">
          <table:table-cell office:value-type="string">
            <text:p>Tripura</text:p>
          </table:table-cell>
          <table:table-cell table:style-name="ce2" office:value-type="float" office:value="37713916">
            <text:p>37713916</text:p>
          </table:table-cell>
          <table:table-cell office:value-type="float" office:value="3199203">
            <text:p>3199203</text:p>
          </table:table-cell>
          <table:table-cell office:value-type="float" office:value="2653453">
            <text:p>2653453</text:p>
          </table:table-cell>
          <table:table-cell table:formula="of:=[.B32]/[.D32]" office:value-type="float" office:value="14.2131464171402">
            <text:p>14.21</text:p>
          </table:table-cell>
          <table:table-cell table:formula="of:=0.6*[.D32]" office:value-type="float" office:value="1592071.8">
            <text:p>1592071.8</text:p>
          </table:table-cell>
          <table:table-cell table:style-name="ce6" table:formula="of:=[.B32]/[.F32]" office:value-type="float" office:value="23.6885773619004">
            <text:p>24</text:p>
          </table:table-cell>
          <table:table-cell table:number-columns-repeated="1017"/>
        </table:table-row>
        <table:table-row table:style-name="ro4">
          <table:table-cell office:value-type="string">
            <text:p>Mizoram</text:p>
          </table:table-cell>
          <table:table-cell table:style-name="ce2" office:value-type="float" office:value="8610866">
            <text:p>8610866</text:p>
          </table:table-cell>
          <table:table-cell office:value-type="float" office:value="888573">
            <text:p>888573</text:p>
          </table:table-cell>
          <table:table-cell office:value-type="float" office:value="447567">
            <text:p>447567</text:p>
          </table:table-cell>
          <table:table-cell table:formula="of:=[.B33]/[.D33]" office:value-type="float" office:value="19.2392781415967">
            <text:p>19.24</text:p>
          </table:table-cell>
          <table:table-cell table:formula="of:=0.6*[.D33]" office:value-type="float" office:value="268540.2">
            <text:p>268540.2</text:p>
          </table:table-cell>
          <table:table-cell table:style-name="ce6" table:formula="of:=[.B33]/[.F33]" office:value-type="float" office:value="32.0654635693278">
            <text:p>32</text:p>
          </table:table-cell>
          <table:table-cell table:number-columns-repeated="1017"/>
        </table:table-row>
        <table:table-row table:style-name="ro4">
          <table:table-cell office:value-type="string">
            <text:p>Rajasthan</text:p>
          </table:table-cell>
          <table:table-cell table:style-name="ce2" office:value-type="float" office:value="151791464">
            <text:p>151791464</text:p>
          </table:table-cell>
          <table:table-cell office:value-type="float" office:value="9317675">
            <text:p>9317675</text:p>
          </table:table-cell>
          <table:table-cell office:value-type="float" office:value="7054434">
            <text:p>7054434</text:p>
          </table:table-cell>
          <table:table-cell table:formula="of:=[.B34]/[.D34]" office:value-type="float" office:value="21.5171711862355">
            <text:p>21.52</text:p>
          </table:table-cell>
          <table:table-cell table:formula="of:=0.6*[.D34]" office:value-type="float" office:value="4232660.4">
            <text:p>4232660.4</text:p>
          </table:table-cell>
          <table:table-cell table:style-name="ce6" table:formula="of:=[.B34]/[.F34]" office:value-type="float" office:value="35.8619519770592">
            <text:p>36</text:p>
          </table:table-cell>
          <table:table-cell table:number-columns-repeated="1017"/>
        </table:table-row>
        <table:table-row table:style-name="ro4">
          <table:table-cell office:value-type="string">
            <text:p>Manipur</text:p>
          </table:table-cell>
          <table:table-cell table:style-name="ce2" office:value-type="float" office:value="9374475">
            <text:p>9374475</text:p>
          </table:table-cell>
          <table:table-cell office:value-type="float" office:value="375095">
            <text:p>375095</text:p>
          </table:table-cell>
          <table:table-cell office:value-type="float" office:value="273098">
            <text:p>273098</text:p>
          </table:table-cell>
          <table:table-cell table:formula="of:=[.B35]/[.D35]" office:value-type="float" office:value="34.3264139612886">
            <text:p>34.33</text:p>
          </table:table-cell>
          <table:table-cell table:formula="of:=0.6*[.D35]" office:value-type="float" office:value="163858.8">
            <text:p>163858.8</text:p>
          </table:table-cell>
          <table:table-cell table:style-name="ce6" table:formula="of:=[.B35]/[.F35]" office:value-type="float" office:value="57.210689935481">
            <text:p>57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office:value-type="string">
            <text:p>http://censusindia.gov.in/PopulationFinder/Population_Finder.aspx</text:p>
          </table:table-cell>
          <table:table-cell table:number-columns-repeated="1023"/>
        </table:table-row>
        <table:table-row table:style-name="ro4">
          <table:table-cell office:value-type="string">
            <text:p>http://nrega.nic.in/Netnrega/Homest.aspx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1:Sheet1.G35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2">00/00/0000</text:date>, <text:time style:data-style-name="N2" text:time-value="0000-00-00T15:01:49.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22:22:27.11</meta:creation-date>
    <dc:date>2013-01-12T16:30:48.54</dc:date>
    <meta:editing-duration>PT4H51M13S</meta:editing-duration>
    <meta:editing-cycles>21</meta:editing-cycles>
    <meta:generator>LibreOffice/3.6$Windows_x86 LibreOffice_project/2ef5aff-a6fb0ff-166bdff-cf087ad-0f1389</meta:generator>
    <meta:document-statistic meta:table-count="3" meta:cell-count="2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tagger-even" chart:axis-position="0" style:rotation-angle="45"/>
      <style:graphic-properties svg:stroke-color="#b3b3b3"/>
      <style:text-properties fo:font-size="7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ata-label-number="none" chart:data-label-text="tru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 draw:opacity="0%" draw:opacity-name="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84cm" svg:height="9.883cm" xlink:href=".." xlink:type="simple" chart:class="chart:bar" chart:style-name="ch1">
        <chart:title svg:x="3.727cm" svg:y="2.32cm" chart:style-name="ch2">
          <text:p>The number of labour days generated per person of working age in a rural area</text:p>
        </chart:title>
        <chart:subtitle svg:x="8.878cm" svg:y="3.186cm" chart:style-name="ch3">
          <text:p>April-August 2012</text:p>
        </chart:subtitle>
        <chart:plot-area chart:style-name="ch4" table:cell-range-address="Sheet1.A2:Sheet1.A35 Sheet1.G1:Sheet1.G35" chart:data-source-has-labels="both" svg:x="0.772cm" svg:y="0.305cm" svg:width="21.796cm" svg:height="8.843cm">
          <chartooo:coordinate-region svg:x="1.797cm" svg:y="0.517cm" svg:width="20.771cm" svg:height="6.115cm"/>
          <chart:axis chart:dimension="x" chart:name="primary-x" chart:style-name="ch5" chartooo:axis-type="auto">
            <chartooo:date-scale/>
            <chart:title svg:x="11.242cm" svg:y="9.296cm" chart:style-name="ch6">
              <text:p>State</text:p>
            </chart:title>
            <chart:categories table:cell-range-address="Sheet1.A2:Sheet1.A35"/>
          </chart:axis>
          <chart:axis chart:dimension="y" chart:name="primary-y" chart:style-name="ch7">
            <chart:title svg:x="0.001cm" svg:y="5.683cm" chart:style-name="ch8">
              <text:p>Labour days</text:p>
            </chart:title>
            <chart:grid chart:style-name="ch9" chart:class="major"/>
          </chart:axis>
          <chart:series chart:style-name="ch10" chart:values-cell-range-address="Sheet1.G2:Sheet1.G35" chart:label-cell-address="Sheet1.G1:Sheet1.G1" chart:class="chart:bar">
            <chart:data-point chart:style-name="ch11" chart:repeated="28"/>
            <chart:data-point chart:repeated="3"/>
            <chart:data-point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labour days generated per person of working age in a rural area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man and Diu</text:p>
                <draw:g>
                  <svg:desc>Sheet1.A2:Sheet1.A35</svg:desc>
                </draw:g>
              </table:table-cell>
              <table:table-cell office:value-type="float" office:value="0">
                <text:p>0</text:p>
                <draw:g>
                  <svg:desc>Sheet1.G2:Sheet1.G35</svg:desc>
                </draw:g>
              </table:table-cell>
            </table:table-row>
            <table:table-row>
              <table:table-cell office:value-type="string">
                <text:p>Chandigar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dra and Nagar Haveli</text:p>
              </table:table-cell>
              <table:table-cell office:value-type="float" office:value="0.000245059118061641">
                <text:p>0.000245059118061641</text:p>
              </table:table-cell>
            </table:table-row>
            <table:table-row>
              <table:table-cell office:value-type="string">
                <text:p>Goa</text:p>
              </table:table-cell>
              <table:table-cell office:value-type="float" office:value="0.112422111651167">
                <text:p>0.112422111651167</text:p>
              </table:table-cell>
            </table:table-row>
            <table:table-row>
              <table:table-cell office:value-type="string">
                <text:p>Punjab</text:p>
              </table:table-cell>
              <table:table-cell office:value-type="float" office:value="0.412258044529134">
                <text:p>0.412258044529134</text:p>
              </table:table-cell>
            </table:table-row>
            <table:table-row>
              <table:table-cell office:value-type="string">
                <text:p>Haryana</text:p>
              </table:table-cell>
              <table:table-cell office:value-type="float" office:value="0.818615154704889">
                <text:p>0.818615154704889</text:p>
              </table:table-cell>
            </table:table-row>
            <table:table-row>
              <table:table-cell office:value-type="string">
                <text:p>Karnataka</text:p>
              </table:table-cell>
              <table:table-cell office:value-type="float" office:value="0.940761719210351">
                <text:p>0.940761719210351</text:p>
              </table:table-cell>
            </table:table-row>
            <table:table-row>
              <table:table-cell office:value-type="string">
                <text:p>Gujarat</text:p>
              </table:table-cell>
              <table:table-cell office:value-type="float" office:value="0.98053973721975">
                <text:p>0.98053973721975</text:p>
              </table:table-cell>
            </table:table-row>
            <table:table-row>
              <table:table-cell office:value-type="string">
                <text:p>Bihar</text:p>
              </table:table-cell>
              <table:table-cell office:value-type="float" office:value="1.15428949722016">
                <text:p>1.15428949722016</text:p>
              </table:table-cell>
            </table:table-row>
            <table:table-row>
              <table:table-cell office:value-type="string">
                <text:p>Lakshwadweep</text:p>
              </table:table-cell>
              <table:table-cell office:value-type="float" office:value="1.26423814189156">
                <text:p>1.26423814189156</text:p>
              </table:table-cell>
            </table:table-row>
            <table:table-row>
              <table:table-cell office:value-type="string">
                <text:p>Assam</text:p>
              </table:table-cell>
              <table:table-cell office:value-type="float" office:value="1.35496854622065">
                <text:p>1.35496854622065</text:p>
              </table:table-cell>
            </table:table-row>
            <table:table-row>
              <table:table-cell office:value-type="string">
                <text:p>Orissa</text:p>
              </table:table-cell>
              <table:table-cell office:value-type="float" office:value="1.7090778524354">
                <text:p>1.7090778524354</text:p>
              </table:table-cell>
            </table:table-row>
            <table:table-row>
              <table:table-cell office:value-type="string">
                <text:p>Maharashtra</text:p>
              </table:table-cell>
              <table:table-cell office:value-type="float" office:value="1.75076517061874">
                <text:p>1.75076517061874</text:p>
              </table:table-cell>
            </table:table-row>
            <table:table-row>
              <table:table-cell office:value-type="string">
                <text:p>Arunachal</text:p>
              </table:table-cell>
              <table:table-cell office:value-type="float" office:value="1.79700037659069">
                <text:p>1.79700037659069</text:p>
              </table:table-cell>
            </table:table-row>
            <table:table-row>
              <table:table-cell office:value-type="string">
                <text:p>Jammu and Kashmir</text:p>
              </table:table-cell>
              <table:table-cell office:value-type="float" office:value="2.17896768987412">
                <text:p>2.17896768987412</text:p>
              </table:table-cell>
            </table:table-row>
            <table:table-row>
              <table:table-cell office:value-type="string">
                <text:p>Uttarakhand</text:p>
              </table:table-cell>
              <table:table-cell office:value-type="float" office:value="2.24919701069552">
                <text:p>2.24919701069552</text:p>
              </table:table-cell>
            </table:table-row>
            <table:table-row>
              <table:table-cell office:value-type="string">
                <text:p>Andaman and Nicobar</text:p>
              </table:table-cell>
              <table:table-cell office:value-type="float" office:value="2.25486968335598">
                <text:p>2.25486968335598</text:p>
              </table:table-cell>
            </table:table-row>
            <table:table-row>
              <table:table-cell office:value-type="string">
                <text:p>Jharkhand</text:p>
              </table:table-cell>
              <table:table-cell office:value-type="float" office:value="2.77611933792311">
                <text:p>2.77611933792311</text:p>
              </table:table-cell>
            </table:table-row>
            <table:table-row>
              <table:table-cell office:value-type="string">
                <text:p>Madhya Pradesh</text:p>
              </table:table-cell>
              <table:table-cell office:value-type="float" office:value="2.93998671379747">
                <text:p>2.93998671379747</text:p>
              </table:table-cell>
            </table:table-row>
            <table:table-row>
              <table:table-cell office:value-type="string">
                <text:p>West Bengal</text:p>
              </table:table-cell>
              <table:table-cell office:value-type="float" office:value="3.46725722059066">
                <text:p>3.46725722059066</text:p>
              </table:table-cell>
            </table:table-row>
            <table:table-row>
              <table:table-cell office:value-type="string">
                <text:p>Kerala</text:p>
              </table:table-cell>
              <table:table-cell office:value-type="float" office:value="3.79570992306119">
                <text:p>3.79570992306119</text:p>
              </table:table-cell>
            </table:table-row>
            <table:table-row>
              <table:table-cell office:value-type="string">
                <text:p>Sikkim</text:p>
              </table:table-cell>
              <table:table-cell office:value-type="float" office:value="4.26078854119671">
                <text:p>4.26078854119671</text:p>
              </table:table-cell>
            </table:table-row>
            <table:table-row>
              <table:table-cell office:value-type="string">
                <text:p>Puducherry</text:p>
              </table:table-cell>
              <table:table-cell office:value-type="float" office:value="4.36299220817497">
                <text:p>4.36299220817497</text:p>
              </table:table-cell>
            </table:table-row>
            <table:table-row>
              <table:table-cell office:value-type="string">
                <text:p>Himachal Pradesh</text:p>
              </table:table-cell>
              <table:table-cell office:value-type="float" office:value="4.74936184243687">
                <text:p>4.74936184243687</text:p>
              </table:table-cell>
            </table:table-row>
            <table:table-row>
              <table:table-cell office:value-type="string">
                <text:p>Nagaland</text:p>
              </table:table-cell>
              <table:table-cell office:value-type="float" office:value="6.77084642333976">
                <text:p>6.77084642333976</text:p>
              </table:table-cell>
            </table:table-row>
            <table:table-row>
              <table:table-cell office:value-type="string">
                <text:p>Andhra Pradesh</text:p>
              </table:table-cell>
              <table:table-cell office:value-type="float" office:value="6.99136396296001">
                <text:p>6.99136396296001</text:p>
              </table:table-cell>
            </table:table-row>
            <table:table-row>
              <table:table-cell office:value-type="string">
                <text:p>Chattisgarh</text:p>
              </table:table-cell>
              <table:table-cell office:value-type="float" office:value="7.16742523371297">
                <text:p>7.16742523371297</text:p>
              </table:table-cell>
            </table:table-row>
            <table:table-row>
              <table:table-cell office:value-type="string">
                <text:p>Uttar Pradesh</text:p>
              </table:table-cell>
              <table:table-cell office:value-type="float" office:value="7.73524060172015">
                <text:p>7.73524060172015</text:p>
              </table:table-cell>
            </table:table-row>
            <table:table-row>
              <table:table-cell office:value-type="string">
                <text:p>Meghalaya</text:p>
              </table:table-cell>
              <table:table-cell office:value-type="float" office:value="7.79348739116499">
                <text:p>7.79348739116499</text:p>
              </table:table-cell>
            </table:table-row>
            <table:table-row>
              <table:table-cell office:value-type="string">
                <text:p>Tamil Nadu</text:p>
              </table:table-cell>
              <table:table-cell office:value-type="float" office:value="14.3664855365926">
                <text:p>14.3664855365926</text:p>
              </table:table-cell>
            </table:table-row>
            <table:table-row>
              <table:table-cell office:value-type="string">
                <text:p>Tripura</text:p>
              </table:table-cell>
              <table:table-cell office:value-type="float" office:value="23.6885773619004">
                <text:p>23.6885773619004</text:p>
              </table:table-cell>
            </table:table-row>
            <table:table-row>
              <table:table-cell office:value-type="string">
                <text:p>Mizoram</text:p>
              </table:table-cell>
              <table:table-cell office:value-type="float" office:value="32.0654635693278">
                <text:p>32.0654635693278</text:p>
              </table:table-cell>
            </table:table-row>
            <table:table-row>
              <table:table-cell office:value-type="string">
                <text:p>Rajasthan</text:p>
              </table:table-cell>
              <table:table-cell office:value-type="float" office:value="35.8619519770592">
                <text:p>35.8619519770592</text:p>
              </table:table-cell>
            </table:table-row>
            <table:table-row>
              <table:table-cell office:value-type="string">
                <text:p>Manipur</text:p>
              </table:table-cell>
              <table:table-cell office:value-type="float" office:value="57.210689935481">
                <text:p>57.2106899354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